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o1" style:family="table-column">
      <style:table-column-properties fo:break-before="auto" style:column-width="12.091458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ominativo : Studio Rag. Luigi Ser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ura incarico : consulenza ademp. ammin. personal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tto di conferimento : det.DGE 28.02.2014 contratto 20.3.2014</text:p>
            <text:p>e nota prot. 3552-14 del 22.12.14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urata : sino al 31.01.2015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compenso : euro Euro 50,00/h oltre oneri di legge<text:s text:c="2"/></text:p>
          </table:table-cell>
          <table:table-cell table:number-columns-repeated="16383"/>
        </table:table-row>
        <table:table-row table:style-name="ro3">
          <table:table-cell table:style-name="ce6"/>
          <table:table-cell table:number-columns-repeated="16383"/>
        </table:table-row>
        <table:table-row table:style-name="ro1">
          <table:table-cell office:value-type="string" table:style-name="ce2">
            <text:p>nominativo : WISE sr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ura incarico : consulente sicurez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tto di conferimento : <text:s/>contratto del 4.3.2014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urata : 3 anni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compenso : euro 22,00/h oltre iva<text:s/></text:p>
          </table:table-cell>
          <table:table-cell table:number-columns-repeated="16383"/>
        </table:table-row>
        <table:table-row table:style-name="ro3">
          <table:table-cell table:style-name="ce6"/>
          <table:table-cell table:number-columns-repeated="16383"/>
        </table:table-row>
        <table:table-row table:style-name="ro1">
          <table:table-cell office:value-type="string" table:style-name="ce2">
            <text:p>nominativo : Geom.Mirko D'Alber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ura incarico : consulenza per formazione (sicurezza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tto di conferimento : det.DGE 7.1.13 offerta 3.12.12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urata : fine formazion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mpenso : euro 80,00/h oltre oneri di legge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">
            <text:p>nominativo : Dott. Antonio Domenico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ura incarico : consulenza veterinaria presso il Mattato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tto di conferimento : det. DGE 30.12.13 e Prot. 3553.14 DGE 2125.14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urata : fino al 31.01.201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mpenso : euro 7.560,00/anno lordi oltre oneri di legge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">
            <text:p>nominativo : Dott. Antonio Domenico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ura incarico : allestimento esame trichinoscopico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tto di conferimento : Det. DGE 30.12.2013 e prot. 3553.14 DGE 2125.14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urata : fino al 31.01.201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mpenso : Euro 4.560,00/anno lordi oltre oneri di legge<text:s/>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">
            <text:p>nominativo : Dott. Antonio Domenico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ura incarico : resp. benessere animale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tto di conferimento: det. DGE 30.12.2013 e prot. 3553.14 DGE 2125.14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urata : fino al 31.01.201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mpenso : euro 2.400,00/anno lordi oltre oneri di legge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">
            <text:p>nominativo : Di Scerni Sand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ura incarico : consulente esperto in R.D. e attività accessori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tto di conferimento : det.AU del 3.10.2014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urata : sino al <text:s/>13.10.2015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compenso : euro Euro 19.200,00/anno lordi oltre oneri di legge<text:s text:c="2"/></text:p>
          </table:table-cell>
          <table:table-cell table:number-columns-repeated="16383"/>
        </table:table-row>
        <table:table-row table:style-name="ro3">
          <table:table-cell table:style-name="ce6"/>
          <table:table-cell table:number-columns-repeated="16383"/>
        </table:table-row>
        <table:table-row table:style-name="ro1">
          <table:table-cell office:value-type="string" table:style-name="ce2">
            <text:p>nominativo : Avv. Luca Gross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ura incarico : consulenza legale/contrattuale diritto del lavo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tto di conferimento : incarico Prot.441 del 21.1.2015 DGE 020.15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urata : fino al 31.12.201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mpenso : euro 70,00/h oltre oneri di legge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">
            <text:p>nominativo : Emidio Di Nin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ura incarico : medico competente (D. lgs 81/08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tto di conferimento : det. DGE 04.02.2014<text:s/></text:p>
            <text:p>contratto Prot.2839.14 DGE 1738.14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urata : sino al 31.12.2015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compenso:</text:p>
            <text:p>- visita medica: euro 26,00 cad.</text:p>
            <text:p>- spirometria e esame audiometrico: euro 18,00 cad.</text:p>
            <text:p>- visiotest: euro 20,00 cad.</text:p>
            <text:p>- ECG: euro 23,00 cad.</text:p>
            <text:p>- drug test e alcool test: euro 25,00 cad.</text:p>
            <text:p>- incarico annuale e fz di coordinam 81/08: euro 250,00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">
            <text:p>nominativo : Dott. Alfonso Aielli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ura incarico : Internal Audit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tto di conferimento : incarico prot. 490 del 22.1.2015 <text:s/>DGE 034-15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urata : fino al 31.12.201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mpenso : euro 60,00/h oltre oneri di legge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">
            <text:p>nominativo : Avv. Carlo Montanino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ura incarico : consulenza legale in materia amministr. e societar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tto di conferimento : incarico del 22.1.2015 DGE 036-15 Prot. 498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urata : fino al 31.12.201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mpenso: euro 70,00/h oltre oneri di legge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">
            <text:p>nominativo : Studio Associato Consulenza Legale e Tributar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ura incarico : consulenza legale e tributari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tto di conferimento : <text:s/>contratto 27.2.2015</text:p>
            <text:p>nota prot. 1853-15 AU del 27.2.15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urata : fino all'approvazione del bilancio di Attiva 201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mpenso: euro 8.000,00 complessivi oltre oneri di legge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">
            <text:p>nominativo: Avv. Vincenzo Di Girolamo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ura incarico: parere legale<text:s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tto di conferimento: <text:s/>incarico 10.3.2015 prot. 2382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urata : tempi di redazione del parere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compenso:euro Euro 400,00 oltre oneri di legge<text:s text:c="2"/></text:p>
          </table:table-cell>
          <table:table-cell table:number-columns-repeated="16383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ziana battista</meta:initial-creator>
    <dc:creator>Lorenzo Girasante</dc:creator>
    <meta:creation-date>2013-10-14T11:08:40Z</meta:creation-date>
    <dc:date>2015-03-17T16:35:37Z</dc:date>
    <meta:print-date>2013-10-22T10:04:55Z</meta:print-date>
  </office:meta>
</office:document-meta>
</file>